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text-outline="false" style:text-line-through-style="none" style:font-name="Verdana" fo:font-size="7.5pt" fo:language="ro" fo:country="RO" fo:font-style="normal" fo:text-shadow="none" style:text-underline-style="none" fo:font-weight="normal" fo:background-color="transparent" style:font-name-asian="Verdana" style:font-size-asian="7.5pt" style:font-style-asian="normal" style:font-weight-asian="normal" style:font-name-complex="Verdana" style:font-size-complex="7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P14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use-window-font-color="true"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ro" fo:country="RO" style:text-underline-style="none" fo:background-color="transparent" style:font-size-asian="10pt" style:font-name-complex="Verdana1" style:font-size-complex="10pt"/>
    </style:style>
    <style:style style:name="T5" style:family="text">
      <style:text-properties style:use-window-font-color="true" style:font-name="Verdana1" fo:font-size="15pt" fo:language="pt" fo:country="BR" style:font-size-asian="15pt" style:font-name-complex="Verdana1" style:font-size-complex="15pt"/>
    </style:style>
    <style:style style:name="T6" style:family="text">
      <style:text-properties style:use-window-font-color="true" style:font-name="Verdana1" fo:font-size="12pt" fo:language="en" fo:country="US" style:font-size-asian="12pt" style:font-name-complex="Verdana1" style:font-size-complex="12pt"/>
    </style:style>
    <style:style style:name="T7" style:family="text">
      <style:text-properties style:use-window-font-color="true" style:font-name="Verdana1" fo:font-size="11pt" fo:language="ro" fo:country="RO" style:letter-kerning="true" style:font-name-asian="Verdana" style:font-size-asian="11pt" style:font-name-complex="Verdana1" style:font-size-complex="11pt"/>
    </style:style>
    <style:style style:name="T8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9" style:family="text">
      <style:text-properties style:use-window-font-color="true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0" style:family="text">
      <style:text-properties style:use-window-font-color="true" fo:language="en" fo:country="US" style:text-underline-style="none" fo:font-weight="bold" fo:background-color="transparent" style:font-weight-asian="bold" style:font-name-complex="Verdana1" style:font-weight-complex="bold"/>
    </style:style>
    <style:style style:name="T11" style:family="text">
      <style:text-properties style:use-window-font-color="true" fo:language="ro" fo:country="RO" style:text-underline-style="none" fo:font-weight="bold" fo:background-color="transparent" style:font-weight-asian="bold" style:font-name-complex="Verdana1" style:font-weight-complex="bold"/>
    </style:style>
    <style:style style:name="T12" style:family="text">
      <style:text-properties style:use-window-font-color="true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3" style:family="text">
      <style:text-properties fo:color="#000000" style:text-outline="false" style:text-line-through-style="none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Verdana1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language="ro" fo:country="RO" fo:background-color="transparent"/>
    </style:style>
    <style:style style:name="T16" style:family="text">
      <style:text-properties fo:language="ro" fo:country="RO" fo:font-weight="bold" fo:background-color="transparent" style:font-weight-asian="bold" style:font-weight-complex="bold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language="en" fo:country="US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text-outline="false" style:text-line-through-style="none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font-name="Verdana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282828" style:text-outline="false" style:text-line-through-style="none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4"/>
      <text:p text:style-name="P1"><text:span text:style-name="T1"><text:s text:c="2"/></text:span><text:span text:style-name="T2">Data: </text:span><text:span text:style-name="T3">06.06.2024</text:span></text:p>
      <text:p text:style-name="P1"/>
      <text:p text:style-name="P2"><text:s text:c="7"/></text:p>
      <text:p text:style-name="P6"><text:span text:style-name="T5"><text:s text:c="5"/></text:span><text:span text:style-name="T6">Lista posturilor vacante de </text:span><text:span text:style-name="T4">curier poștal (factor postal distribuitor urban)</text:span><text:span text:style-name="T6"> din</text:span><text:span text:style-name="T6"> cadrul <text:s/></text:span><text:span text:style-name="T7">OFICIULUI DE POŞTĂ ȘI CURIERAT BUCUREŞTI </text:span></text:p>
      <text:p text:style-name="P5"/>
      <text:p text:style-name="P3"/>
      <text:list xml:id="list7007125884557360575" text:style-name="WW8Num1">
        <text:list-header>
          <text:p text:style-name="P8"/>
          <text:p text:style-name="P9"/>
        </text:list-header>
        <text:list-item>
          <text:p text:style-name="P14"><text:span text:style-name="T9">1 post de </text:span><text:span text:style-name="T11">curier poștal </text:span><text:span text:style-name="T12">(factor postal distribuitor urban) </text:span><text:span text:style-name="T9">pe </text:span><text:span text:style-name="T10">durat</text:span><text:span text:style-name="T11">ă</text:span><text:span text:style-name="T9"> </text:span><text:span text:style-name="T11">ne</text:span><text:span text:style-name="T10">determinat</text:span><text:span text:style-name="T11">ă</text:span><text:span text:style-name="T9">, program de lucru 8 ore/zi </text:span><text:span text:style-name="T12">î</text:span><text:span text:style-name="T9">n cadrul </text:span><text:span text:style-name="T10">Oficiului </text:span><text:span text:style-name="T11">Poștal</text:span><text:span text:style-name="T10"> </text:span><text:span text:style-name="T11">București 30</text:span><text:span text:style-name="T9">, </text:span><text:span text:style-name="T12">cu sediul în </text:span><text:span text:style-name="T14">Str. <text:s/>Glinka, nr. 7, </text:span><text:span text:style-name="T8">sector 2, București. </text:span></text:p>
          <text:p text:style-name="P9"/>
        </text:list-item>
        <text:list-item>
          <text:p text:style-name="P14"><text:span text:style-name="T9">4 posturi de </text:span><text:span text:style-name="T11">curier poștal </text:span><text:span text:style-name="T12">(factor postal distribuitor urban) </text:span><text:span text:style-name="T9">pe </text:span><text:span text:style-name="T10">durat</text:span><text:span text:style-name="T11">ă</text:span><text:span text:style-name="T9"> </text:span><text:span text:style-name="T11">ne</text:span><text:span text:style-name="T10">determinat</text:span><text:span text:style-name="T11">ă</text:span><text:span text:style-name="T9">, program de lucru 8 ore/zi </text:span><text:span text:style-name="T12">î</text:span><text:span text:style-name="T9">n cadrul </text:span><text:span text:style-name="T10">Oficiului </text:span><text:span text:style-name="T11">Poștal</text:span><text:span text:style-name="T10"> </text:span><text:span text:style-name="T11">București 63</text:span><text:span text:style-name="T9">, </text:span><text:span text:style-name="T12">cu sediul în </text:span><text:span text:style-name="T13"><text:s/></text:span><text:span text:style-name="T14">Calea Dorobanti, nr. 152</text:span><text:span text:style-name="T13">, </text:span><text:span text:style-name="T12">sector 1, București. </text:span></text:p>
          <text:p text:style-name="P9"/>
        </text:list-item>
        <text:list-item>
          <text:p text:style-name="P15"><text:span text:style-name="T17">1 posturi de </text:span><text:span text:style-name="T16">curier poștal </text:span><text:span text:style-name="T15">(factor postal distribuitor urban) </text:span><text:span text:style-name="T17">pe </text:span><text:span text:style-name="T18">durat</text:span><text:span text:style-name="T16">ă</text:span><text:span text:style-name="T17"> </text:span><text:span text:style-name="T16">ne</text:span><text:span text:style-name="T18">determinat</text:span><text:span text:style-name="T16">ă</text:span><text:span text:style-name="T17">, program de lucru 8 ore/zi </text:span><text:span text:style-name="T15">î</text:span><text:span text:style-name="T17">n cadrul Oficiului </text:span><text:span text:style-name="T15">Poștal</text:span><text:span text:style-name="T17"> </text:span><text:span text:style-name="T16">București 2</text:span><text:span text:style-name="T17">, </text:span><text:span text:style-name="T15">cu sediul în </text:span><text:span text:style-name="T19">Bld. Ion Mihalache, <text:s/>nr. 79</text:span><text:span text:style-name="T21">, sector 1</text:span><text:span text:style-name="T15">, București.</text:span></text:p>
          <text:p text:style-name="P9"/>
          <text:p text:style-name="P9"/>
        </text:list-item>
        <text:list-item>
          <text:p text:style-name="P10"><text:span text:style-name="T17">1 post de </text:span><text:span text:style-name="T16">curier poștal </text:span><text:span text:style-name="T15">(factor postal distribuitor urban) </text:span><text:span text:style-name="T17">pe </text:span><text:span text:style-name="T18">durat</text:span><text:span text:style-name="T16">ă</text:span><text:span text:style-name="T17"> </text:span><text:span text:style-name="T16">ne</text:span><text:span text:style-name="T18">determinat</text:span><text:span text:style-name="T16">ă</text:span><text:span text:style-name="T17">, program de lucru 8 ore/zi </text:span><text:span text:style-name="T15">î</text:span><text:span text:style-name="T17">n cadrul Oficiului </text:span><text:span text:style-name="T15">Poștal</text:span><text:span text:style-name="T17"> </text:span><text:span text:style-name="T16">București 56</text:span><text:span text:style-name="T17">, </text:span><text:span text:style-name="T15">cu sediul în </text:span><text:span text:style-name="T20">Calea Crangasi, nr.23,</text:span><text:span text:style-name="T21"> sector 6</text:span><text:span text:style-name="T15">, București.</text:span></text:p>
          <text:p text:style-name="P9"/>
        </text:list-item>
        <text:list-item>
          <text:p text:style-name="P10"><text:span text:style-name="T17">2 posturi de </text:span><text:span text:style-name="T16">curier poștal </text:span><text:span text:style-name="T15">(factor postal distribuitor urban) </text:span><text:span text:style-name="T17">pe </text:span><text:span text:style-name="T18">durat</text:span><text:span text:style-name="T16">ă</text:span><text:span text:style-name="T17"> </text:span><text:span text:style-name="T16">ne</text:span><text:span text:style-name="T18">determinat</text:span><text:span text:style-name="T16">ă</text:span><text:span text:style-name="T17">, program de lucru 8 ore/zi </text:span><text:span text:style-name="T15">î</text:span><text:span text:style-name="T17">n cadrul Oficiului </text:span><text:span text:style-name="T15">Poștal</text:span><text:span text:style-name="T17"> </text:span><text:span text:style-name="T16">București 11</text:span><text:span text:style-name="T17">, </text:span><text:span text:style-name="T15">cu sediul în </text:span><text:span text:style-name="T20">Șoseaua Colentina nr. 81,</text:span><text:span text:style-name="T21"> sector 2</text:span><text:span text:style-name="T15">, București.</text:span></text:p>
          <text:p text:style-name="P9"/>
        </text:list-item>
        <text:list-item>
          <text:p text:style-name="P10"><text:span text:style-name="T17">1 post de </text:span><text:span text:style-name="T16">curier poștal </text:span><text:span text:style-name="T15">(factor postal distribuitor urban) </text:span><text:span text:style-name="T17">pe </text:span><text:span text:style-name="T18">durat</text:span><text:span text:style-name="T16">ă</text:span><text:span text:style-name="T17"> </text:span><text:span text:style-name="T16">ne</text:span><text:span text:style-name="T18">determinat</text:span><text:span text:style-name="T16">ă</text:span><text:span text:style-name="T17">, program de lucru 8 ore/zi </text:span><text:span text:style-name="T15">î</text:span><text:span text:style-name="T17">n cadrul Oficiului </text:span><text:span text:style-name="T15">Poștal</text:span><text:span text:style-name="T17"> </text:span><text:span text:style-name="T16">București 53</text:span><text:span text:style-name="T17">, </text:span><text:span text:style-name="T15">cu sediul în </text:span><text:span text:style-name="T20">Calea Serban Voda nr. 43, bl. 2,</text:span><text:span text:style-name="T21"> sector 4</text:span><text:span text:style-name="T15">, București.</text:span></text:p>
          <text:p text:style-name="P9"/>
        </text:list-item>
        <text:list-item>
          <text:p text:style-name="P10"><text:span text:style-name="T17">2 posturi de </text:span><text:span text:style-name="T16">curier poștal </text:span><text:span text:style-name="T15">(factor postal distribuitor urban) </text:span><text:span text:style-name="T17">pe </text:span><text:span text:style-name="T18">durat</text:span><text:span text:style-name="T16">ă</text:span><text:span text:style-name="T17"> </text:span><text:span text:style-name="T16">ne</text:span><text:span text:style-name="T18">determinat</text:span><text:span text:style-name="T16">ă</text:span><text:span text:style-name="T17">, program de lucru 8 ore/zi </text:span><text:span text:style-name="T15">î</text:span><text:span text:style-name="T17">n cadrul Oficiului </text:span><text:span text:style-name="T15">Poștal</text:span><text:span text:style-name="T17"> </text:span><text:span text:style-name="T16">București 69</text:span><text:span text:style-name="T17">, </text:span><text:span text:style-name="T15">cu sediul în </text:span><text:span text:style-name="T20">Str. Năsăud, nr. 97, </text:span><text:span text:style-name="T21">sector 5</text:span><text:span text:style-name="T15">, București.</text:span></text:p>
          <text:p text:style-name="P9"/>
          <text:p text:style-name="P9"/>
          <text:p text:style-name="P11"><text:s/></text:p>
          <text:p text:style-name="P12"/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6-06T13:15:36.77</dc:date>
    <meta:editing-duration>PT21H7M9S</meta:editing-duration>
    <meta:editing-cycles>355</meta:editing-cycles>
    <meta:generator>OpenOffice/4.1.13$Win32 OpenOffice.org_project/4113m1$Build-9810</meta:generator>
    <meta:print-date>2024-06-04T18:48:48.88</meta:print-date>
    <meta:document-statistic meta:table-count="0" meta:image-count="0" meta:object-count="0" meta:page-count="1" meta:paragraph-count="12" meta:word-count="266" meta:character-count="1675"/>
  </office:meta>
</office:document-meta>
</file>